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7.828cm" style:rel-column-width="30176*"/>
    </style:style>
    <style:style style:name="Tableau1.C" style:family="table-column">
      <style:table-column-properties style:column-width="3.507cm" style:rel-column-width="1351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9c4e5" officeooo:paragraph-rsid="0009c4e5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9c4e5" officeooo:paragraph-rsid="0009c4e5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9c4e5" officeooo:paragraph-rsid="0009c4e5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9c4e5" officeooo:paragraph-rsid="0009c4e5" style:font-weight-asian="bold" style:font-weight-complex="bold"/>
    </style:style>
    <style:style style:name="P5" style:family="paragraph" style:parent-style-name="Table_20_Contents">
      <style:text-properties officeooo:rsid="000a1d24" officeooo:paragraph-rsid="000a1d24"/>
    </style:style>
    <style:style style:name="P6" style:family="paragraph" style:parent-style-name="Table_20_Contents">
      <style:text-properties officeooo:rsid="0009c4e5" officeooo:paragraph-rsid="0009c4e5" fo:background-color="#b3b3b3"/>
    </style:style>
    <style:style style:name="P7" style:family="paragraph" style:parent-style-name="Table_20_Contents">
      <style:text-properties officeooo:rsid="000ce148" officeooo:paragraph-rsid="000ce148"/>
    </style:style>
    <style:style style:name="P8" style:family="paragraph" style:parent-style-name="Standard">
      <style:paragraph-properties fo:text-align="center" style:justify-single-word="false"/>
      <style:text-properties officeooo:rsid="0009c4e5" officeooo:paragraph-rsid="000e5c5d"/>
    </style:style>
    <style:style style:name="P9" style:family="paragraph" style:parent-style-name="Standard">
      <style:text-properties officeooo:rsid="0009c4e5" officeooo:paragraph-rsid="000e5c5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rsid="0009c4e5" officeooo:paragraph-rsid="000e5c5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0e5c5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09c4e5" officeooo:paragraph-rsid="000e5c5d" style:font-weight-asian="bold" style:font-weight-complex="bold"/>
    </style:style>
    <style:style style:name="P13" style:family="paragraph" style:parent-style-name="Table_20_Contents">
      <style:text-properties officeooo:rsid="0009c4e5" officeooo:paragraph-rsid="000e5c5d"/>
    </style:style>
    <style:style style:name="P14" style:family="paragraph" style:parent-style-name="Table_20_Contents">
      <style:text-properties officeooo:rsid="000ce148" officeooo:paragraph-rsid="000e5c5d"/>
    </style:style>
    <style:style style:name="P15" style:family="paragraph" style:parent-style-name="Table_20_Contents">
      <style:text-properties officeooo:rsid="00674e9c" officeooo:paragraph-rsid="000e5c5d"/>
    </style:style>
    <style:style style:name="P16" style:family="paragraph" style:parent-style-name="Table_20_Contents">
      <style:text-properties officeooo:rsid="000a1d24" officeooo:paragraph-rsid="000e5c5d"/>
    </style:style>
    <style:style style:name="P17" style:family="paragraph" style:parent-style-name="Table_20_Contents">
      <style:text-properties officeooo:rsid="0009c4e5" officeooo:paragraph-rsid="000e5c5d" fo:background-color="#b3b3b3"/>
    </style:style>
    <style:style style:name="T1" style:family="text">
      <style:text-properties officeooo:rsid="006a7a95"/>
    </style:style>
    <style:style style:name="T2" style:family="text">
      <style:text-properties officeooo:rsid="00674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ELECTIONS DEPARTEMENTALES DES <text:span text:style-name="T1">20</text:span> ET 2<text:span text:style-name="T1">7</text:span> JUIN 2021</text:p>
      <text:p text:style-name="P10">COMMISSIONS DE PROPAGANDE</text:p>
      <text:p text:style-name="P10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CANTONS</text:p>
          </table:table-cell>
          <table:table-cell table:style-name="Tableau1.A1" office:value-type="string">
            <text:p text:style-name="P12">SIEGE DE LA COMMISSION</text:p>
          </table:table-cell>
          <table:table-cell table:style-name="Tableau1.C1" office:value-type="string">
            <text:p text:style-name="P12">DATE<text:span text:style-name="T2">S</text:span> DE REUNION</text:p>
          </table:table-cell>
        </table:table-row>
        <table:table-row>
          <table:table-cell table:style-name="Tableau1.A24" office:value-type="string">
            <text:p text:style-name="P13">Beauvais 1</text:p>
          </table:table-cell>
          <table:table-cell table:style-name="Tableau1.B2" table:number-rows-spanned="8" office:value-type="string">
            <text:p text:style-name="P14">Préfecture de l’Oise</text:p>
            <text:p text:style-name="P14">Beauvais</text:p>
            <text:p text:style-name="P14">1, place de la préfecture</text:p>
            <text:p text:style-name="P14">BEAUVAIS</text:p>
          </table:table-cell>
          <table:table-cell table:style-name="Tableau1.C2" table:number-rows-spanned="8" office:value-type="string">
            <text:p text:style-name="P15">Réunion d’installation :</text:p>
            <text:p text:style-name="P14"><text:span text:style-name="T1">10</text:span> mai 2021</text:p>
            <text:p text:style-name="P14"/>
            <text:p text:style-name="P14"/>
            <text:p text:style-name="P15">Réunion de contrôle des documents livrés :</text:p>
            <text:p text:style-name="P15"><text:span text:style-name="T1">1</text:span>7 mai 2021</text:p>
          </table:table-cell>
        </table:table-row>
        <table:table-row>
          <table:table-cell table:style-name="Tableau1.A24" office:value-type="string">
            <text:p text:style-name="P13">Beauvais 2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3">Chaumont-en-Vexin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3">Clermont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3">Grandvilliers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Méru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3">Mouy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3">Saint-Just-en-Chaussée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7"/>
          </table:table-cell>
          <table:table-cell table:style-name="Tableau1.B10" office:value-type="string">
            <text:p text:style-name="P17"/>
          </table:table-cell>
          <table:table-cell table:style-name="Tableau1.C10" office:value-type="string">
            <text:p text:style-name="P17"/>
          </table:table-cell>
        </table:table-row>
        <table:table-row>
          <table:table-cell table:style-name="Tableau1.A24" office:value-type="string">
            <text:p text:style-name="P16">Compiègne 1</text:p>
          </table:table-cell>
          <table:table-cell table:style-name="Tableau1.B2" table:number-rows-spanned="5" office:value-type="string">
            <text:p text:style-name="P14">Sous-préfecture de Compiègne</text:p>
            <text:p text:style-name="P14">21, rue Eugène Jacquet</text:p>
            <text:p text:style-name="P14">COMPIEGNE</text:p>
          </table:table-cell>
          <table:table-cell table:style-name="Tableau1.C2" table:number-rows-spanned="5" office:value-type="string">
            <text:p text:style-name="P15">Réunion d’installation :</text:p>
            <text:p text:style-name="P14"><text:span text:style-name="T1">10</text:span> mai 2021</text:p>
            <text:p text:style-name="P14"/>
            <text:p text:style-name="P15">Réunion de contrôle des documents livrés :</text:p>
            <text:p text:style-name="P15"><text:span text:style-name="T1">1</text:span>7 mai 2021</text:p>
          </table:table-cell>
        </table:table-row>
        <table:table-row>
          <table:table-cell table:style-name="Tableau1.A24" office:value-type="string">
            <text:p text:style-name="P16">Compiègne 2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Estrées-Saint-Denis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Noyon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Thourotte</text:p>
          </table:table-cell>
          <table:covered-table-cell/>
          <table:covered-table-cell/>
        </table:table-row>
        <table:table-row>
          <table:table-cell table:style-name="Tableau1.A16" office:value-type="string">
            <text:p text:style-name="P13"/>
          </table:table-cell>
          <table:table-cell table:style-name="Tableau1.B10" office:value-type="string">
            <text:p text:style-name="P13"/>
          </table:table-cell>
          <table:table-cell table:style-name="Tableau1.C10" office:value-type="string">
            <text:p text:style-name="P13"/>
          </table:table-cell>
        </table:table-row>
        <table:table-row>
          <table:table-cell table:style-name="Tableau1.A24" office:value-type="string">
            <text:p text:style-name="P16">Chantilly</text:p>
          </table:table-cell>
          <table:table-cell table:style-name="Tableau1.B2" table:number-rows-spanned="8" office:value-type="string">
            <text:p text:style-name="P14">Sous-préfecture de Senlis</text:p>
            <text:p text:style-name="P14">3, place Gérard de Nerval</text:p>
            <text:p text:style-name="P14">SENLIS</text:p>
          </table:table-cell>
          <table:table-cell table:style-name="Tableau1.C2" table:number-rows-spanned="8" office:value-type="string">
            <text:p text:style-name="P15">Réunion d’installation :</text:p>
            <text:p text:style-name="P14"><text:span text:style-name="T1">10 </text:span>mai 2021</text:p>
            <text:p text:style-name="P14"/>
            <text:p text:style-name="P14"/>
            <text:p text:style-name="P15">Réunion de contrôle des documents livrés :</text:p>
            <text:p text:style-name="P15"><text:span text:style-name="T1">1</text:span>7 mai 2021</text:p>
          </table:table-cell>
        </table:table-row>
        <table:table-row>
          <table:table-cell table:style-name="Tableau1.A24" office:value-type="string">
            <text:p text:style-name="P16">Creil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Crépy-en-Valois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Montatair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Nanteuil-le-Haudoin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Nogent-sur-Ois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Pont-Sainte-Maxenc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16">Senlis</text:p>
          </table:table-cell>
          <table:covered-table-cell/>
          <table:covered-table-cell/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4:17:33.52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48" meta:word-count="119" meta:character-count="799" meta:non-whitespace-character-count="728"/>
  </office:meta>
</office:document-meta>
</file>